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95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8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9:82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20178AEDD949F59211E63F72530DB9E768AAC93CDF01B86C9E9B23CF17012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8:06:08Z</meta:creation-date>
    <dc:date>2024-04-18T08:06:08Z</dc:date>
  </office:meta>
</office:document-meta>
</file>